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941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color="#0000ff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Instructions:</text:span></text:p>
      <text:p text:style-name="P1"><text:line-break/>1. Uninstall the previous version!<text:line-break/>1a. Delete the folder <text:span text:style-name="T2">Sygic</text:span> from your root <text:span text:style-name="T3">sdcard</text:span> if exist.<text:line-break/>1b. Delete the folder <text:span text:style-name="T2">com.sygic.aura</text:span> from your <text:span text:style-name="T3">External Removable SDCard/Android/data</text:span> or <text:span text:style-name="T3">Internal Storage</text:span> if exist.<text:line-break/>1c. Download base folder from here!<text:line-break/>1d. For Android &lt; 4.4+ Extract and make a new folder name <text:span text:style-name="T2">Sygic</text:span> on your root External Removable SDCard or Internal Storage.Copy to SDCard/Sygic/<text:span text:style-name="T4">put here "Android","Maps","Res"</text:span> from extracted com.sygic.aura folder.<text:line-break/>1e. For Android &gt; 4.4+ Extract and copy folder <text:span text:style-name="T2">com.sygic.aura</text:span> to SDCard/Android/data/<text:span text:style-name="T4">put folder here</text:span> on your root External Removable SDCard or Internal Storage.<text:line-break/>2. Download and Install Patched apk.<text:line-break/>3. Start app, ask to install on External Removable SDCard or Internal Storage (require ALLOW Permission to Storage), skip email.<text:line-break/>4. Download maps from Sygic Store or use MapDownloader.<text:line-break/>5. Enjoy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07:23:34.514000000</meta:creation-date>
    <dc:date>2019-05-11T07:25:11.616000000</dc:date>
    <meta:editing-duration>PT1M38S</meta:editing-duration>
    <meta:editing-cycles>1</meta:editing-cycles>
    <meta:document-statistic meta:table-count="0" meta:image-count="0" meta:object-count="0" meta:page-count="1" meta:paragraph-count="2" meta:word-count="128" meta:character-count="868" meta:non-whitespace-character-count="740"/>
    <meta:generator>LibreOffice/6.2.3.2$Windows_X86_64 LibreOffice_project/aecc05fe267cc68dde00352a451aa867b3b546ac</meta:generator>
  </office:meta>
</office:document-meta>
</file>